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isha" svg:font-family="Gish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isha"/>
    </style:style>
    <style:style style:name="P2" style:family="paragraph" style:parent-style-name="Standard">
      <style:text-properties style:font-name="Gisha" fo:font-weight="bold" style:font-weight-asian="bold" style:font-weight-complex="bold"/>
    </style:style>
    <style:style style:name="P3" style:family="paragraph" style:parent-style-name="Standard">
      <style:paragraph-properties fo:text-align="center" style:justify-single-word="false"/>
      <style:text-properties style:font-name="Gisha"/>
    </style:style>
    <style:style style:name="P4" style:family="paragraph" style:parent-style-name="Standard">
      <style:paragraph-properties fo:text-align="center" style:justify-single-word="false"/>
    </style:style>
    <style:style style:name="P5" style:family="paragraph" style:parent-style-name="Heading_20_2">
      <style:text-properties style:font-name="Gisha"/>
    </style:style>
    <style:style style:name="P6" style:family="paragraph" style:parent-style-name="Heading_20_1">
      <style:text-properties style:font-name="Gisha"/>
    </style:style>
    <style:style style:name="P7" style:family="paragraph" style:parent-style-name="Heading_20_3">
      <style:text-properties style:font-name="Gisha"/>
    </style:style>
    <style:style style:name="P8" style:family="paragraph" style:parent-style-name="Text_20_body">
      <style:text-properties style:font-name="Gisha"/>
    </style:style>
    <style:style style:name="P9" style:family="paragraph" style:parent-style-name="Text_20_body">
      <style:text-properties style:font-name="Gisha"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Gish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PE Éclairage artificiel</text:h>
      <text:h text:style-name="P6" text:outline-level="1">Présentation de lampes </text:h>
      <text:h text:style-name="P5" text:outline-level="2">Quelques lampes...</text:h>
      <text:p text:style-name="P1">Voici la présentation de quelques lampes couramment utilisé:</text:p>
      <text:p text:style-name="P1">-la lampe à incandescence </text:p>
      <text:p text:style-name="P1">-la lampe à décharge </text:p>
      <text:p text:style-name="P1">-la lampe à pétrole</text:p>
      <text:p text:style-name="P1">-le bâton lumineux</text:p>
      <text:p text:style-name="P1">-la diode électro-luminescente (DEL) </text:p>
      <text:p text:style-name="P1"/>
      <text:h text:style-name="P7" text:outline-level="3">La lampe à incandescence</text:h>
      <text:p text:style-name="P1">C'est la lampe la plus utilisée, on l'utilise tous les jours, c'est une simple ampoule.</text:p>
      <text:p text:style-name="P1"/>
      <text:p text:style-name="P1">C'est en 1879 que l'Américain Thomas Edison (1847-1931) <text:s/>inventèrent la première lampe à incandescence. Elle était composé d'un filament en carbone placé dans une ampoule dont on avait vidé l'air pour que le filament ne brûle pas. Cette lampe n'éclairait pas autant que les lampes qui existaient déja, cependant ce fut un énorme progrès pour l'époque. </text:p>
      <text:p text:style-name="P1">Fonctionnement</text:p>
      <text:p text:style-name="P1"/>
      <text:p text:style-name="P1">Un filament métallique est porté à haute température en y faisant circuler un courant électrique. Aujourd'hui, le filament est enroulé en double hélice pour réduire les pertes de chaleur dans le gaz contenu dans l'ampoule en verrre.</text:p>
      <text:p text:style-name="P1"/>
      <text:p text:style-name="P2">Inconvénients:</text:p>
      <text:p text:style-name="P1">La lampe à incandescence est dépendante du courant électrique. La durée de vie de cette lampe est courte car le filament peut fondre (1000 à 2000 heures).</text:p>
      <text:p text:style-name="P2"/>
      <text:p text:style-name="P2">Avantages:</text:p>
      <text:p text:style-name="P1">Dès que l'électricité traverse le filament, celui-ci produit de la lumière. Facilité d'utilisation.</text:p>
      <text:p text:style-name="P1"/>
      <text:p text:style-name="P1"/>
      <text:h text:style-name="P7" text:outline-level="3">La lampe à décharge</text:h>
      <text:p text:style-name="P1"><text:tab/><text:tab/>Comme le tube néon. Le néon est souvent utilisé dans les batiments publics pour sa forte luminosité (salle de classe par exemple). Il est aussi utilisé pour les enseignes publicitaires des magasins ou pour des décorations festives.</text:p>
      <text:p text:style-name="P1"/>
      <text:p text:style-name="P1">La première lampes électrique contenant du gaz sous pression est le tube de Geissler. C'est en 1855 que Johann Heinrich Wilhem Geissler. Il remarqua que ce tube traversé par un courant électrique, devenait lumineux et coloré. C'est l'ancêtre du néon.</text:p>
      <text:p text:style-name="P1"><text:tab/>A partir de 1933, des lampes à vapeurs métallique apparaissent ( mercure, sodium...). Puis en 1938, les lampes à fluorescence Entre temps, Georges Claude inventa en 1909 le tube au néon.</text:p>
      <text:p text:style-name="P1">Fonctionnement</text:p>
      <text:p text:style-name="P1">La lampe « néon » est un tube pourvu de deux électrodes à ses extrémité. Quand le <text:soft-page-break/>courant passe dans les électrodes, elles produisent des électrons libres. Ces derniers accélèrent en se dirigeant vers l'autre électrode. Ils entrent en collision avec les atomes de mercure, le gaz contenu dans le tube et l'énergie produite prend forme de lumière ultraviolette (onde courte). L'action de cette lumière sur la couche de phosphore (matière fluorescente) présente sur le verre du tube produit de la lumière visible (onde longue). Le starter produit les impulsions </text:p>
      <text:p text:style-name="P1">électriques des électrodes.</text:p>
      <text:p text:style-name="P1"/>
      <text:p text:style-name="P2">Avantages et inconvénients</text:p>
      <text:p text:style-name="P1">La durée de vie d'un néon est plus longue que celle d'une ampoule à incandescence. Cependant <text:s/>le starter doit-être souvent changé. Système d'éclairage dépendant de l'électricité.</text:p>
      <text:p text:style-name="P1"/>
      <text:h text:style-name="P7" text:outline-level="3">Le bâton lumineux</text:h>
      <text:p text:style-name="P1">Bâton de plastique qui quand on le tord produit de la lumière. C'est une invention récente qui ne possède pas vraiment d'inventeurs.</text:p>
      <text:p text:style-name="P1">Ce système d'éclairage est très utilisé dans les fêtes, dans la spéléologie, <text:s/>environnements dangereux, en mer...</text:p>
      <text:p text:style-name="P1">Fonctionnement</text:p>
      <text:p text:style-name="P1">Le bâton lumineux est un tube de plastique creux qui contient deux composés chimiques séparés par une capsule à faible résistance. Ainsi quand on tord le bâton, la capsule casse et libère ainsi l'espèce chimique contenue. La lumière produite est de faible intensité.</text:p>
      <text:p text:style-name="P1"/>
      <text:p text:style-name="P1"><text:span text:style-name="T1">Avantages:</text:span> produit bon marché, pas toxiques, ininflammable, pas de comburants ni de déflagrant. Peut flotter.</text:p>
      <text:p text:style-name="P1"/>
      <text:p text:style-name="P1"><text:span text:style-name="T1">Inconvénients:</text:span> faible luminosité (qui diminue avec le temps), durée d'éclairage limitée à quelques heures, durée de stockage limitée à quelques années.</text:p>
      <text:p text:style-name="P1"/>
      <text:h text:style-name="P7" text:outline-level="3">La lampe à pétrole</text:h>
      <text:p text:style-name="P1">Lampe fonctionnant au pétrole. N'est plus utilisé depuis la découverte de la lampe à incandescence. Ce type de lampe a connu un gros succès <text:s/>au 19ème siècle <text:s/>et était utilisé partout.</text:p>
      <text:p text:style-name="P1">fonctionnement</text:p>
      <text:p text:style-name="P1">Le fonctionnement de la lampe à pétrole reprend le principe de la lampe à huile. C'est la combustion, ici du pétrole qui produit de la lumière. Le pétrole est conditionné dans un réservoir dans lequel trempe une mèche qui sort d'un « bec ». Un tube en verre est utilisé pour mieux diffuser la lumière.</text:p>
      <text:p text:style-name="P1"/>
      <text:p text:style-name="P1"><text:span text:style-name="T1">Avantages:</text:span> ne dépend pas de l'électricité.</text:p>
      <text:p text:style-name="P1"/>
      <text:p text:style-name="P1"><text:span text:style-name="T1">Inconvénients:</text:span> le réservoir a besoin d'être souvent rempli. Ce système d'éclairage produit de la fumée et donc du CO2. Il ne produit pas beaucoup de lumière. L'utilisation est assez compliquée et dangereuse.</text:p>
      <text:p text:style-name="P1"/>
      <text:h text:style-name="P7" text:outline-level="3">La diode électroluminescente</text:h>
      <text:p text:style-name="P1">L'avenir de l'éclairage: OLED (écrans, T-shirt...), <text:s/>tout types d'éclairages</text:p>
      <text:p text:style-name="P1"><text:soft-page-break/></text:p>
      <text:p text:style-name="P1">-1907 : la lumière produite par un composant semi-conducteur naît grâce au capitaine Henry Joseph Round</text:p>
      <text:p text:style-name="P1">-1927 : Le premier brevet d’une LED est déposé par un radio-technicien russe Oleg Vladimirovich Losev.</text:p>
      <text:p text:style-name="P1">-1962 : 4 scientifiques américains découvrent les puces de lumière LED émettant dans le rouge, le vert, puis le jaune et l’orange.</text:p>
      <text:p text:style-name="P1">-1992 : Apparition de la LED "blanche" inventée par le chercheur japonais Shuji Nakamura.</text:p>
      <text:p text:style-name="P1">Fonctionnement</text:p>
      <text:p text:style-name="P1">La lumière est produite à partir d'un semi-conducteur, c'est celui-ci qui donne la couleur de la lumière produite.</text:p>
      <text:p text:style-name="P9"/>
      <text:p text:style-name="P8"><text:span text:style-name="T1">Avantages:</text:span> Très solide, faible consommation d'électricité, ne chauffe pas, production importante de lumière instantanément.</text:p>
      <text:p text:style-name="P1"/>
      <text:p text:style-name="P1"><text:span text:style-name="T1">Inconvénients:</text:span> Prix de ventes des diodes encore très élevés, dépendance à l'électricité. <text:s/></text:p>
      <text:p text:style-name="P1"/>
      <text:p text:style-name="P1"/>
      <text:p text:style-name="P4"><text:span text:style-name="T2">Tous droits réservés </text:span><text:a xlink:type="simple" xlink:href="http://tpeeclairage.free.fr/"><text:span text:style-name="T2">http://tpeeclairage.free.fr</text:span></text:a></text:p>
      <text:p text:style-name="P4"><text:span text:style-name="T2">Jean Manguy, Stanislas Constantin, Nicolas Géronimi</text:span></text:p>
      <text:p text:style-name="P4"><text:span text:style-name="T2">Mars 2008</text:span></text:p>
      <text:p text:style-name="P3"/>
      <text:h text:style-name="P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isha" svg:font-family="Gish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ean Manguy</meta:initial-creator>
    <meta:creation-date>2008-03-27T22:48:12</meta:creation-date>
    <dc:creator>Jean Manguy</dc:creator>
    <dc:date>2008-03-27T22:54:53</dc:date>
    <meta:editing-cycles>1</meta:editing-cycles>
    <meta:editing-duration>PT6M40S</meta:editing-duration>
    <meta:user-defined meta:name="Info 1"/>
    <meta:user-defined meta:name="Info 2"/>
    <meta:user-defined meta:name="Info 3"/>
    <meta:user-defined meta:name="Info 4"/>
    <meta:document-statistic meta:table-count="0" meta:image-count="0" meta:object-count="0" meta:page-count="3" meta:paragraph-count="53" meta:word-count="813" meta:character-count="5270"/>
  </office:meta>
</office:document-meta>
</file>